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67" style:family="table-cell" style:parent-style-name="Default">
      <style:text-properties fo:color="#b2b2b2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96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93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97" style:family="table-cell" style:parent-style-name="Default">
      <style:text-properties fo:color="#dddddd"/>
    </style:style>
    <style:style style:name="ce98" style:family="table-cell" style:parent-style-name="Default">
      <style:table-cell-properties fo:background-color="#eeeeee"/>
      <style:text-properties fo:color="#b2b2b2"/>
    </style:style>
    <style:style style:name="ce99" style:family="table-cell" style:parent-style-name="Default">
      <style:table-cell-properties fo:background-color="#eeeeee"/>
    </style:style>
    <style:style style:name="T1" style:family="text">
      <style:text-properties style:text-overline-style="solid" style:text-overline-width="auto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b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ce95"/>
        <table:table-column table:style-name="co2" table:number-columns-repeated="10" table:default-cell-style-name="Default"/>
        <table:table-column table:style-name="co2" table:default-cell-style-name="ce97"/>
        <table:table-column table:style-name="co2" table:number-columns-repeated="2" table:default-cell-style-name="Default"/>
        <table:table-column table:style-name="co2" table:default-cell-style-name="ce97"/>
        <table:table-column table:style-name="co2" table:default-cell-style-name="Default"/>
        <table:table-row table:style-name="ro1">
          <table:table-cell table:number-columns-repeated="4"/>
          <table:table-cell table:style-name="Default" table:number-columns-repeated="2"/>
          <table:table-cell table:number-columns-repeated="4"/>
          <table:table-cell table:style-name="ce93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50"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3"/>
          <table:table-cell table:style-name="ce51"/>
          <table:table-cell table:style-name="ce58"/>
          <table:table-cell table:style-name="ce53" office:value-type="string" calcext:value-type="string">
            <text:p>　　<text:span text:style-name="T3">ふくそすう</text:span>　の　ぜったいち</text:p>
          </table:table-cell>
          <table:table-cell table:style-name="ce55"/>
          <table:table-cell table:style-name="ce58" table:number-columns-repeated="4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2"/>
          <table:table-cell table:style-name="ce50" table:number-columns-repeated="2"/>
          <table:table-cell table:style-name="ce85"/>
          <table:table-cell table:style-name="ce43"/>
          <table:table-cell table:style-name="ce96"/>
          <table:table-cell table:style-name="ce16"/>
          <table:table-cell table:number-columns-repeated="8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/>
          <table:table-cell table:style-name="ce67" office:value-type="string" calcext:value-type="string">
            <text:p>れい ）　マイナス　１２　の　ぜったいち　は　１２</text:p>
          </table:table-cell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5"/>
          <table:table-cell table:style-name="Default"/>
          <table:table-cell table:number-columns-repeated="15"/>
        </table:table-row>
        <table:table-row table:style-name="ro3">
          <table:table-cell table:number-columns-repeated="4"/>
          <table:table-cell office:value-type="string" calcext:value-type="string">
            <text:p><text:s/>123　</text:p>
          </table:table-cell>
          <table:table-cell office:value-type="string" calcext:value-type="string">
            <text:p>の　ぜったいち　は</text:p>
          </table:table-cell>
          <table:table-cell table:formula="of:=IMABS([.Q7])" office:value-type="float" office:value="123" calcext:value-type="float">
            <text:p>123</text:p>
          </table:table-cell>
          <table:table-cell/>
          <table:table-cell table:style-name="ce50" table:number-columns-repeated="3"/>
          <table:table-cell table:number-columns-repeated="5"/>
          <table:table-cell table:formula="of:=IMPRODUCT([.T7];123)" office:value-type="string" office:string-value="123" calcext:value-type="string">
            <text:p>123</text:p>
          </table:table-cell>
          <table:table-cell table:number-columns-repeated="2"/>
          <table:table-cell table:formula="of:=IMPOWER(-1;0/180)" office:value-type="string" office:string-value="1" calcext:value-type="string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　</text:p>
          </table:table-cell>
          <table:table-cell office:value-type="string" calcext:value-type="string">
            <text:p>の　ぜったいち　は</text:p>
          </table:table-cell>
          <table:table-cell table:formula="of:=IMABS([.Q8])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Ｔ９ に　かくれている　きょすう　を　よびだす　めいれい</text:p>
          </table:table-cell>
          <table:table-cell table:style-name="ce67"/>
          <table:table-cell table:number-columns-repeated="6"/>
          <table:table-cell table:formula="of:=IMPRODUCT([.T8];123)" office:value-type="string" office:string-value="-123+1.50631556295124e-14i" calcext:value-type="string">
            <text:p>-123+1.50631556295124e-14i</text:p>
          </table:table-cell>
          <table:table-cell table:number-columns-repeated="2"/>
          <table:table-cell table:formula="of:=IMPOWER(-1;180/180)" office:value-type="string" office:string-value="-1+1.22464679914735e-16i" calcext:value-type="string">
            <text:p>-1+1.22464679914735e-16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123ｉ</text:p>
          </table:table-cell>
          <table:table-cell office:value-type="string" calcext:value-type="string">
            <text:p>の　ぜったいち　は</text:p>
          </table:table-cell>
          <table:table-cell table:formula="of:=IMABS([.Q9])" office:value-type="float" office:value="123" calcext:value-type="float">
            <text:p>123</text:p>
          </table:table-cell>
          <table:table-cell/>
          <table:table-cell table:style-name="ce65"/>
          <table:table-cell table:style-name="ce67"/>
          <table:table-cell table:number-columns-repeated="6"/>
          <table:table-cell table:formula="of:=IMPRODUCT([.T9];123)" office:value-type="string" office:string-value="7.53157781475623e-15+123i" calcext:value-type="string">
            <text:p>7.53157781475623e-15+123i</text:p>
          </table:table-cell>
          <table:table-cell table:number-columns-repeated="2"/>
          <table:table-cell table:style-name="ce98" table:formula="of:=IMPOWER(-1;90/180)" office:value-type="string" office:string-value="6.12323399573677e-17+i" calcext:value-type="string">
            <text:p>6.12323399573677e-17+i</text:p>
          </table:table-cell>
          <table:table-cell table:style-name="ce99"/>
        </table:table-row>
        <table:table-row table:style-name="ro3">
          <table:table-cell table:number-columns-repeated="4"/>
          <table:table-cell office:value-type="string" calcext:value-type="string">
            <text:p>-123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POWER　( － 1 <text:s/>, <text:s/>90 <text:s/>/ <text:s/>180 <text:s text:c="2"/>) </text:p>
          </table:table-cell>
          <table:table-cell table:number-columns-repeated="6"/>
          <table:table-cell table:formula="of:=IMPRODUCT([.T10];123)" office:value-type="string" office:string-value="-2.25947334442687e-14-123i" calcext:value-type="string">
            <text:p>-2.25947334442687e-14-123i</text:p>
          </table:table-cell>
          <table:table-cell table:number-columns-repeated="2"/>
          <table:table-cell table:formula="of:=IMPOWER(-1;270/180)" office:value-type="string" office:string-value="-1.83697019872103e-16-i" calcext:value-type="string">
            <text:p>-1.83697019872103e-16-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<text:s/>123 ω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1];123)" office:value-type="string" office:string-value="-61.5+106.521124665486i" calcext:value-type="string">
            <text:p>-61.5+106.521124665486i</text:p>
          </table:table-cell>
          <table:table-cell table:number-columns-repeated="2"/>
          <table:table-cell table:formula="of:=IMPOWER(-1;120/180)" office:value-type="string" office:string-value="-0.5+0.866025403784439i" calcext:value-type="string">
            <text:p>-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 ω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4" office:value-type="string" calcext:value-type="string">
            <text:p>これでも　エクセル　でも　きょすう　を　つかえます <text:s/>！！！！！！！！！　→</text:p>
          </table:table-cell>
          <table:table-cell table:number-columns-repeated="7"/>
          <table:table-cell table:formula="of:=IMPRODUCT([.T12];123)" office:value-type="string" office:string-value="61.5-106.521124665486i" calcext:value-type="string">
            <text:p>61.5-106.521124665486i</text:p>
          </table:table-cell>
          <table:table-cell table:number-columns-repeated="2"/>
          <table:table-cell table:formula="of:=IMPOWER(-1;-60/180)" office:value-type="string" office:string-value="0.5-0.866025403784439i" calcext:value-type="string">
            <text:p>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 123 <text:span text:style-name="T1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3];123)" office:value-type="string" office:string-value="-61.5-106.521124665486i" calcext:value-type="string">
            <text:p>-61.5-106.521124665486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 <text:span text:style-name="T1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10"/>
          <table:table-cell table:formula="of:=IMPRODUCT([.T14];123)" office:value-type="string" office:string-value="61.5+106.521124665486i" calcext:value-type="string">
            <text:p>61.5+106.521124665486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4" office:value-type="string" calcext:value-type="string">
            <text:p>Ｇ7　に　ある　めいれい　　↓</text:p>
          </table:table-cell>
          <table:table-cell table:style-name="ce67"/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8"/>
          <table:table-cell table:style-name="ce65"/>
          <table:table-cell table:style-name="ce67"/>
          <table:table-cell table:number-columns-repeated="11"/>
        </table:table-row>
        <table:table-row table:style-name="ro3">
          <table:table-cell table:number-columns-repeated="4"/>
          <table:table-cell office:value-type="string" calcext:value-type="string">
            <text:p> 123 <text:span text:style-name="T2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style-name="ce64" office:value-type="string" calcext:value-type="string">
            <text:p>＝ IMABS <text:s/>( <text:s/>Q7 <text:s/>)</text:p>
          </table:table-cell>
          <table:table-cell table:number-columns-repeated="6"/>
          <table:table-cell table:formula="of:=IMPRODUCT([.T17];123)" office:value-type="string" office:string-value="61.5+106.521124665486i" calcext:value-type="string">
            <text:p>61.5+106.521124665486i</text:p>
          </table:table-cell>
          <table:table-cell table:number-columns-repeated="2"/>
          <table:table-cell table:formula="of:=IMPOWER(-1;60/180)" office:value-type="string" office:string-value="0.5+0.866025403784439i" calcext:value-type="string">
            <text:p>0.5+0.866025403784439i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-123 <text:span text:style-name="T2">ω</text:span></text:p>
          </table:table-cell>
          <table:table-cell office:value-type="string" calcext:value-type="string">
            <text:p>の　ぜったいち　は</text:p>
          </table:table-cell>
          <table:table-cell table:number-columns-repeated="2"/>
          <table:table-cell table:style-name="ce65"/>
          <table:table-cell table:number-columns-repeated="7"/>
          <table:table-cell table:formula="of:=IMPRODUCT([.T18];123)" office:value-type="string" office:string-value="-61.5-106.521124665486i" calcext:value-type="string">
            <text:p>-61.5-106.521124665486i</text:p>
          </table:table-cell>
          <table:table-cell table:number-columns-repeated="2"/>
          <table:table-cell table:formula="of:=IMPOWER(-1;-120/180)" office:value-type="string" office:string-value="-0.5-0.866025403784439i" calcext:value-type="string">
            <text:p>-0.5-0.866025403784439i</text:p>
          </table:table-cell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ふくそすう　の　ぜったいち　を　もとめてください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/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2"/>
          <table:table-cell table:style-name="ce65"/>
          <table:table-cell table:style-name="ce64" office:value-type="string" calcext:value-type="string">
            <text:p>×　１２３　ばい　された　の　Ｑ列　を　おねがいします</text:p>
          </table:table-cell>
          <table:table-cell table:number-columns-repeated="6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0"/>
          <table:table-cell table:style-name="Default"/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04T23:11:40.334000000</dc:date>
    <meta:editing-duration>PT2H21M9S</meta:editing-duration>
    <meta:editing-cycles>31</meta:editing-cycles>
    <meta:generator>LibreOffice/7.3.5.2$Windows_X86_64 LibreOffice_project/184fe81b8c8c30d8b5082578aee2fed2ea847c01</meta:generator>
    <meta:document-statistic meta:table-count="1" meta:cell-count="52" meta:object-count="0"/>
  </office:meta>
</office:document-meta>
</file>